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rchter Enkweg 3 in Vorchten: het plaatsen van zonnepanelen op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 mei 2023 een aanvraag omgevingsvergunning heeft ontvangen voor het plaatsen van zonnepanelen op de schuur op het perceel Vorchter Enkweg 3 in Vorchten. </text:p>
            <text:p text:style-name="common-al">Heeft u vragen over deze aanvraag of wilt u de betreffende stukken inzien dan kunt u bellen met de gemeente Heerde via telefoonnummer (0578) 699494 of een e-mail sturen naar gemeente@heerde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96091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09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09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orchter Enkweg 3, 8193KM Vorchten</meta:user-defined>
    <dc:language>nl</dc:language>
    <meta:user-defined meta:name="OVERHEIDop.locatietype/OVERHEIDop.gebiedsmarkering">Punt</meta:user-defined>
    <meta:user-defined meta:name="DC.title">Aanvraag omgevingsvergunning Vorchter Enkweg 3 in Vorchten: het plaatsen van zonnepanelen op de schuur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6091</meta:user-defined>
    <meta:user-defined meta:name="OVERHEIDop.GmbID/DC.identifier">gmb-2023-196091</meta:user-defined>
    <meta:user-defined meta:name="OVERHEIDop.versieInformatie"/>
  </office:meta>
</office:document-meta>
</file>