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dressuur- en vaardigheidswedstrijd op 17 juni 2023 - Oosterheerdtstraat 7 (evenemententerrein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Westerkwartier een melding ontvangen voor activiteiten waarvoor geen vergunningplicht geldt op de locatie Oosterheerdtstraat 7 in Leek. De melding is geregistreerd onder zaaknummer Z20230154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08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dressuur- en vaardigheidswedstrijd op 17 juni 2023 - Oosterheerdtstraat 7 (evenemententerrein) in Lee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82</meta:user-defined>
    <meta:user-defined meta:name="OVERHEIDop.GmbID/DC.identifier">gmb-2023-196082</meta:user-defined>
    <meta:user-defined meta:name="OVERHEIDop.versieInformatie"/>
  </office:meta>
</office:document-meta>
</file>