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Categorale aanwijzingsbesluit toezichthouders openbare ruimt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Considerans</text:span>
          </text:p>
            <text:p text:style-name="al">Het college van burgemeester en wethouders van de gemeente Heerlen is</text:p>
            <text:p text:style-name="al">bevoegdheid toezichthouders aan te wijzen;</text:p>
            <text:p text:style-name="al">Gelet op:</text:p>
            <text:p text:style-name="al">- artikel 5:11 van de Algemene wet bestuursrecht (Awb) en;</text:p>
            <text:p text:style-name="al">- artikel 6:2 van de Algemene Plaatselijke Verordening Heerlen (APV);</text:p>
            <text:p text:style-name="al">- Overwegende dat:</text:p>
            <text:p text:style-name="al">- de Awb in titel 5.2 bevoegdheden toekent aan toezichthouders;</text:p>
            <text:p text:style-name="al">- de noodzaak bestaat om toezichthouders aan te wijzen om uitvoering te</text:p>
            <text:p text:style-name="al">geven aan het houden van toezicht op de naleving van het bepaalde bij of</text:p>
            <text:p text:style-name="al">krachtens de hieronder genoemde wet- en regelgeving;</text:p>
            <text:p text:style-name="al">- een categorale aanwijzing in plaats van een op naam gestelde individuele</text:p>
            <text:p text:style-name="al">aanwijzing effectiever is om doorlopend voldoende toezichthouders</text:p>
            <text:p text:style-name="al">aangewezen te houden.</text:p>
            <text:p text:style-name="al">
            <text:span text:style-name="nadrukvet">Besluit</text:span>
          </text:p>
            <text:p text:style-name="al">Vast te stellen de categorale aanwijzing toezichthouders openbare ruimte.</text:p>
            <text:p text:style-name="al">
            <text:span text:style-name="nadrukvet">Artikel 1</text:span>
          </text:p>
            <text:p text:style-name="al">In dit besluit wordt verstaan onder toezichthouder, als bedoeld in artikel 5:11</text:p>
            <text:p text:style-name="al">Awb, een persoon die, bij of krachtens wettelijk voorschrift, is belast met het</text:p>
            <text:p text:style-name="al">houden van toezicht op de naleving van het bepaalde bij of krachtens enig</text:p>
            <text:p text:style-name="al">wettelijk voorschrift.</text:p>
            <text:p text:style-name="al">
            <text:span text:style-name="nadrukvet">Artikel 2</text:span>
          </text:p>
            <text:p text:style-name="al">Als toezichthouders zijn met de inwerkingtreding van dit aanwijzingsbesluit</text:p>
            <text:p text:style-name="al">aangewezen de personen, werkzaam in de ondergenoemde functies in het</text:p>
            <text:p text:style-name="al">Team Stadsingenieurs en/of Team Stadsbeheer van de gemeente Heerlen:</text:p>
            <text:p text:style-name="al">a. Teammanager Stadsingenieurs</text:p>
            <text:p text:style-name="al">b. Teammanager Stadsbeheer</text:p>
            <text:p text:style-name="al">c. Juridisch medewerker Stadsingenieurs en Stadsbeheer</text:p>
            <text:p text:style-name="al">d. Beheerder Stadsbeheer</text:p>
            <text:p text:style-name="al">e. Specialist Civieltechnische Kunstwerken,</text:p>
            <text:p text:style-name="al">f. Specialist Kabels en Leidingen</text:p>
            <text:p text:style-name="al">g. Medewerker Onderhoud Openbare Ruimte</text:p>
            <text:p text:style-name="al">h. Medewerker verkeerstechniek</text:p>
            <text:p text:style-name="al">i. Specialist Verkeerstechniek</text:p>
            <text:p text:style-name="al">j. Projectleider Stadsingenieurs</text:p>
            <text:p text:style-name="al">k. Specialist Civiel techniek</text:p>
            <text:p text:style-name="al">l. Toezichthouder civiel techniek</text:p>
            <text:p text:style-name="al">m. Projectmedewerker Stadsbeheer</text:p>
            <text:p text:style-name="al">n. Specialist Beheer</text:p>
            <text:p text:style-name="al">o. Medewerker Stadsreiniging</text:p>
            <text:p text:style-name="al">p. Technisch medewerker Stadsbeheer</text:p>
            <text:p text:style-name="al">q. Medewerker Materieel Beheer</text:p>
            <text:p text:style-name="al">r. Medewerker Veiligheid, Gezondheid &amp; Milieuzorg</text:p>
            <text:p text:style-name="al">s. Beheerder begraafplaatsen</text:p>
            <text:p text:style-name="al">t. Medewerker begraafplaatsen</text:p>
            <text:p text:style-name="al">u. Allround medewerker buitendienst</text:p>
            <text:p text:style-name="al">v. De personen van buiten de organisatie die, op basis van inhuur of op een</text:p>
            <text:p text:style-name="al">andere basis, werkzaam zijn in een van voorgenoemde functies.</text:p>
            <text:p text:style-name="al">
            <text:span text:style-name="nadrukvet">Artikel 3</text:span>
          </text:p>
            <text:p text:style-name="al">De toezichthouder is bevoegd om toezicht te houden op de naleving van het</text:p>
            <text:p text:style-name="al">bepaalde bij of krachtens de navolgende wetten en verordeningen, alsmede</text:p>
            <text:p text:style-name="al">die besluiten en voorschriften die bij of krachtens de navolgende wetten en</text:p>
            <text:p text:style-name="al">verordeningen zijn vastgesteld of zullen worden vastgesteld, alsmede de voor</text:p>
            <text:p text:style-name="al">de navolgende wetten en verordeningen in de plaats tredende wet- en</text:p>
            <text:p text:style-name="al">regelgeving, voor zover de aard en strekking niet wezenlijk verandert. De</text:p>
            <text:p text:style-name="al">toezichthoudende bevoegdheden worden enkel ingezet daar waar deze</text:p>
            <text:p text:style-name="al">benodigd zijn voor de specifieke taak van de aangewezen toezichthouder.</text:p>
            <text:p text:style-name="al">- artikel 5:11 Algemene wet Bestuursrecht</text:p>
            <text:p text:style-name="al">- artikel 6:2 van de Algemene Plaatselijke Verordening Heerlen</text:p>
            <text:p text:style-name="al">- Wegenverkeerswet 1994</text:p>
            <text:p text:style-name="al">- Wabo/ Omgevingswet</text:p>
            <text:p text:style-name="al">- Afvalstoffenverordening gemeente Heerlen</text:p>
            <text:p text:style-name="al">- Het Bouwbesluit</text:p>
            <text:p text:style-name="al">- Woningwet</text:p>
            <text:p text:style-name="al">- Erfgoedwet</text:p>
            <text:p text:style-name="al">- Flora-en faunawet</text:p>
            <text:p text:style-name="al">- Wet milieubeheer</text:p>
            <text:p text:style-name="al">- de Waterwet</text:p>
            <text:p text:style-name="al">- Beheersverordening gemeentelijke begraafplaatsen gemeente Heerlen</text:p>
            <text:p text:style-name="al">
            <text:span text:style-name="nadrukvet">Artikel 4</text:span>
          </text:p>
            <text:p text:style-name="al">De aanwijzing tot toezichthouder geschiedt tot wederopzegging dan wel tot</text:p>
            <text:p text:style-name="al">beëindiging van het dienstverband, dan wel tot benoeming in een functie die</text:p>
            <text:p text:style-name="al">niet valt binnen de onder artikel 2 genoemde functies.</text:p>
            <text:p text:style-name="al">
            <text:span text:style-name="nadrukvet">Artikel 5</text:span>
          </text:p>
            <text:p text:style-name="al">Aan de aangewezen toezichthouders wordt ten behoeve van het houden van</text:p>
            <text:p text:style-name="al">toezicht op de naleving van het bepaalde bij of krachtens de onder 3 genoemde</text:p>
            <text:p text:style-name="al">wetten en/of regelingen een legitimatiebewijs verstrekt als bedoeld in artikel</text:p>
            <text:p text:style-name="al">5:12 Awb en de daarop gebaseerde “Regeling model legitimatiebewijs</text:p>
            <text:p text:style-name="al">toezichthouders Awb”.</text:p>
            <text:p text:style-name="al">
            <text:span text:style-name="nadrukvet">Artikel 6</text:span>
          </text:p>
            <text:p text:style-name="al">Dit besluit treedt in werking op de dag na bekendmaking.</text:p>
            <text:p text:style-name="al">
            <text:span text:style-name="nadrukvet">Artikel 7</text:span>
          </text:p>
            <text:p text:style-name="al">Dit besluit wordt aangehaald als: Categorale aanwijzing toezichthouders</text:p>
            <text:p text:style-name="al">openbare ruimte.</text:p>
            <text:p text:style-name="al">Aldus vastgesteld op 1 mei 2023</text:p>
            <text:p text:style-name="al">De burgemeester van de gemeente Heerlen en voor zover het haar</text:p>
            <text:p text:style-name="al">bevoegdheid betreft het college van burgemeester en wethouders van de</text:p>
            <text:p text:style-name="al">gemeente Heerlen,</text:p>
            <text:p text:style-name="al">namens deze(n),</text:p>
            <text:p text:style-name="al">(mandaatlijst 2022, nr. 128)</text:p>
            <text:p text:style-name="al">D. Huurdeman</text:p>
            <text:p text:style-name="al">Directeur Stad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608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8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8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DC.source">artikel 5:11 van de Algemene wet bestuursrecht]|[1.0:c:BWBR0005537&amp;artikel=5%3A11&amp;g=2023-01-01</meta:user-defined>
    <meta:user-defined meta:name="DC.source">artikel 6:2 van de Algemene wet bestuursrecht]|[1.0:c:BWBR0005537&amp;artikel=6%3A2&amp;g=2023-01-01</meta:user-defined>
    <dc:language>nl</dc:language>
    <meta:user-defined meta:name="OVERHEIDop.locatietype/OVERHEIDop.gebiedsmarkering">Gemeente</meta:user-defined>
    <meta:user-defined meta:name="DC.title">Gemeente Heerlen – Categorale aanwijzingsbesluit toezichthouders openbare ruimte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081</meta:user-defined>
    <meta:user-defined meta:name="OVERHEIDop.GmbID/DC.identifier">gmb-2023-196081</meta:user-defined>
    <meta:user-defined meta:name="OVERHEIDop.versieInformatie"/>
  </office:meta>
</office:document-meta>
</file>