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lucht-bioscoop op 21 me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ei | Openlucht-bioscoop Markt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07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penlucht-bioscoop op 21 mei aan Markt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79</meta:user-defined>
    <meta:user-defined meta:name="OVERHEIDop.GmbID/DC.identifier">gmb-2023-196079</meta:user-defined>
    <meta:user-defined meta:name="OVERHEIDop.versieInformatie"/>
  </office:meta>
</office:document-meta>
</file>