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ozartlaan, Dobbe, Diezerpoortenplas, Patriottenlaan, Kerkbrugje (zaaknummer 59773-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april 2023, is een standplaatsvergunning verleend voor het innemen van een standplaats voor wafels, taart, donuts, zoetigheden, op de maandag op <text:span text:style-name="nadrukvet">Mozartlaan</text:span>, op dinsdag en woensdag op <text:span text:style-name="nadrukvet">Dobbe</text:span>, op donderdag op <text:span text:style-name="nadrukvet">Diezerpoort</text:span>, op vrijdag en zaterdag op <text:span text:style-name="nadrukvet">Patriottenlaan</text:span> en op zondag op <text:span text:style-name="nadrukvet">Kerkbrugj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07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7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7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standplaatsvergunning, Mozartlaan, Dobbe, Diezerpoortenplas, Patriottenlaan, Kerkbrugje (zaaknummer 59773-2023)</meta:user-defined>
    <meta:user-defined meta:name="DCTERMS.W3CDTF/DCTERMS.available">2023-05-04</meta:user-defined>
    <meta:user-defined meta:name="DCTERMS.W3CDTF/OVERHEIDop.jaargang">2023</meta:user-defined>
    <meta:user-defined meta:name="OVERHEIDop.publicationIssue">196077</meta:user-defined>
    <meta:user-defined meta:name="OVERHEIDop.GmbID/DC.identifier">gmb-2023-196077</meta:user-defined>
    <meta:user-defined meta:name="OVERHEIDop.versieInformatie"/>
  </office:meta>
</office:document-meta>
</file>