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pslagruimte aan Bosscheweg 8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80 te Aarle-Rixtel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0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slagruimte aan Bosscheweg 80 te Aarle-Ri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067</meta:user-defined>
    <meta:user-defined meta:name="OVERHEIDop.GmbID/DC.identifier">gmb-2023-196067</meta:user-defined>
    <meta:user-defined meta:name="OVERHEIDop.versieInformatie"/>
  </office:meta>
</office:document-meta>
</file>