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ischpoortstraat 5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: 2023-001031 voor het evenement Modeflitsen op 20 mei 2023, locatie: Vischpoortstraat 5 te Elburg. De vergunning is verleend. </text:p>
            <text:p text:style-name="common-al">
            <text:span text:style-name="nadrukvet">Bezwaar</text:span>
          </text:p>
            <text:p text:style-name="common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0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evenementenvergunning, Vischpoortstraat 5 Elbur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62</meta:user-defined>
    <meta:user-defined meta:name="OVERHEIDop.GmbID/DC.identifier">gmb-2023-196062</meta:user-defined>
    <meta:user-defined meta:name="OVERHEIDop.versieInformatie"/>
  </office:meta>
</office:document-meta>
</file>