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ei 2023, Oordeelsestraat 17, 5111 PB (22ZK01384)</text:span>
          </text:p>
            <text:p text:style-name="common-al">brandveilig gebruik van diverse gebouwen</text:p>
            <text:p text:style-name="common-al"/>
            <text:p text:style-name="common-al">De beschikkingen zijn ten opzichte van de ontwerpbeschikkingen niet gewijzigd.</text:p>
            <text:p text:style-name="common-al">Tegen de beschikkingen kunt u rechtstreeks beroep instel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604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4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4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en met uitgebreide procedur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041</meta:user-defined>
    <meta:user-defined meta:name="OVERHEIDop.GmbID/DC.identifier">gmb-2023-196041</meta:user-defined>
    <meta:user-defined meta:name="OVERHEIDop.versieInformatie"/>
  </office:meta>
</office:document-meta>
</file>