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urvival Strijd op 20 mei aan Mekelpark (TU wijk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mei | Survival Strijd | Mekelpark (TU wijk) |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603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03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voor de Survival Strijd op 20 mei aan Mekelpark (TU wijk) te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038</meta:user-defined>
    <meta:user-defined meta:name="OVERHEIDop.GmbID/DC.identifier">gmb-2023-196038</meta:user-defined>
    <meta:user-defined meta:name="OVERHEIDop.versieInformatie"/>
  </office:meta>
</office:document-meta>
</file>