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6-04-2023 een aanvraag omgevingsvergunning hebben ontvangen voor het bouwen van een woning met bijgebouw (wijziging op afgegeven vergunning) op het adres Patrijzenlaan 35, 5111 WE Baarle-Nassau (103061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602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3061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29</meta:user-defined>
    <meta:user-defined meta:name="OVERHEIDop.GmbID/DC.identifier">gmb-2023-196029</meta:user-defined>
    <meta:user-defined meta:name="OVERHEIDop.versieInformatie"/>
  </office:meta>
</office:document-meta>
</file>