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een nightrun op vrijdag 12 mei 2023 aan Croylaan, Lieshoutseweg, en Kievitlaan in Aarle-Rixtel en de Stiphoutseweg i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</text:span>
          </text:p>
            <text:p text:style-name="last-al">In verband met een nightrun is de Croylaan, Lieshoutseweg, en Kievitlaan in Aarle-Rixtel en de Stiphoutseweg in Lieshout afgesloten voor alle verkeer behalve voor voetgangers. Deze maatregel geldt op vrijdag 12 mei 2023 van 16.30 –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02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een nightrun op vrijdag 12 mei 2023 aan Croylaan, Lieshoutseweg, en Kievitlaan in Aarle-Rixtel en de Stiphoutseweg in Lieshout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028</meta:user-defined>
    <meta:user-defined meta:name="OVERHEIDop.GmbID/DC.identifier">gmb-2023-196028</meta:user-defined>
    <meta:user-defined meta:name="OVERHEIDop.versieInformatie"/>
  </office:meta>
</office:document-meta>
</file>