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outingfeest, Almelose Kanaal 25 (zaaknummer 77875-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8 april 2023, is een evenementenvergunning verleend voor het houden van een scoutingfeest op<text:span text:style-name="nadrukvet"> 3 juni 2023</text:span> bij het <text:span text:style-name="nadrukvet">Almelose Kanaal 25</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02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02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02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coutingfeest, Almelose Kanaal 25 (zaaknummer 77875-2023)</meta:user-defined>
    <meta:user-defined meta:name="DCTERMS.W3CDTF/DCTERMS.available">2023-05-04</meta:user-defined>
    <meta:user-defined meta:name="DCTERMS.W3CDTF/OVERHEIDop.jaargang">2023</meta:user-defined>
    <meta:user-defined meta:name="OVERHEIDop.publicationIssue">196026</meta:user-defined>
    <meta:user-defined meta:name="OVERHEIDop.GmbID/DC.identifier">gmb-2023-196026</meta:user-defined>
    <meta:user-defined meta:name="OVERHEIDop.versieInformatie"/>
  </office:meta>
</office:document-meta>
</file>