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aaigat 54, 1601C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2023-00000243 voor realiseren van een nieuw kozijn in de zijgevel  op locatie Waaigat 54, 1601CP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02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aaigat 54, 1601CP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Waaigat 54, 1601CP Enkhuiz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23</meta:user-defined>
    <meta:user-defined meta:name="OVERHEIDop.GmbID/DC.identifier">gmb-2023-196023</meta:user-defined>
    <meta:user-defined meta:name="OVERHEIDop.versieInformatie"/>
  </office:meta>
</office:document-meta>
</file>