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overdekte uitlopen, Betonwei 26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onwei 26, Harkema</text:p>
            <text:p text:style-name="common-al">Olo: 7768947</text:p>
            <text:p text:style-name="common-al">het realiseren van een overdekte uitlopen</text:p>
            <text:p text:style-name="common-al">Datum ontvangst: 01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602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en van een overdekte uitlopen, Betonwei 26, Harkema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021</meta:user-defined>
    <meta:user-defined meta:name="OVERHEIDop.GmbID/DC.identifier">gmb-2023-196021</meta:user-defined>
    <meta:user-defined meta:name="OVERHEIDop.versieInformatie"/>
  </office:meta>
</office:document-meta>
</file>