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Hof 35 5571CB Bergeijk, (gedeeltelijk) slopen en asbest verwijderen van een horecapand/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180</text:p>
            <text:p text:style-name="common-al">Meldingsdatum: 22-02-2023</text:p>
            <text:p text:style-name="common-al">Omschrijving: Hof 35 5571CB Bergeijk, (gedeeltelijk) slopen en asbest verwijderen van een horecapand/appartement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602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2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2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1180</meta:user-defined>
    <meta:user-defined meta:name="DCTERMS.abstract">(gedeeltelijk) slopen en asbest verwijderen van een horecapand/appart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melding, Hof 35 5571CB Bergeijk, (gedeeltelijk) slopen en asbest verwijderen van een horecapand/appartemen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020</meta:user-defined>
    <meta:user-defined meta:name="OVERHEIDop.GmbID/DC.identifier">gmb-2023-196020</meta:user-defined>
    <meta:user-defined meta:name="OVERHEIDop.versieInformatie"/>
  </office:meta>
</office:document-meta>
</file>