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ei 2023, Julianahof 12, 5111 AZ (22ZK01499)</text:span>
          </text:p>
            <text:p text:style-name="last-al">legaliseren geplaatste schutt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moet u een afspraak maken met het Klantcontactcentrum via 14 013 of via email info@baarle-nassau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601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1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1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gevingsvergunning van rechtswege verlee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14</meta:user-defined>
    <meta:user-defined meta:name="OVERHEIDop.GmbID/DC.identifier">gmb-2023-196014</meta:user-defined>
    <meta:user-defined meta:name="OVERHEIDop.versieInformatie"/>
  </office:meta>
</office:document-meta>
</file>