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LIVE! aan het kanaal in de Dijkstraat in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De burgemeester heeft een vergunning verleend voor:</text:p>
            <text:list text:style-name="id1-3-2-1-1-3">
              <text:list-item text:style-override="id1-3-2-1-1-3-1">
                <text:number>-</text:number>
                <text:p text:style-name="al">
                <text:span text:style-name="nadrukvet">LIVE! aan het kanaal in de Dijkstraat in Beek en Donk</text:span>
              </text:p>
                <text:p text:style-name="al">Dit wordt gehouden op zaterdag 17 juni 2023 van 20.00 – 2.00 uur en op zondag 18 juni 2023 van 14.00 – 20.00 uur. Verzonden op 26 april 2023.</text:p>
              </text:list-item>
            </text:list>
            <text:p text:style-name="last-al">Wanneer u het niet eens bent met dit besluit kunt u bezwaar maken. U doet dit binnen 6 weken na het verzenden van de vergunning. Het bezwaarschrift moet worden gericht aan de burgemeester van de gemeente Laarbeek, Postbus 190, 5740 AD Beek en Donk. Het bezwaarschrift moet worden ondertekend en moet ten mins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9601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01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601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LIVE! aan het kanaal in de Dijkstraat in Beek en Donk</meta:user-defined>
    <meta:user-defined meta:name="DCTERMS.W3CDTF/DCTERMS.available">2023-05-09</meta:user-defined>
    <meta:user-defined meta:name="DCTERMS.W3CDTF/OVERHEIDop.jaargang">2023</meta:user-defined>
    <meta:user-defined meta:name="OVERHEIDop.publicationIssue">196013</meta:user-defined>
    <meta:user-defined meta:name="OVERHEIDop.GmbID/DC.identifier">gmb-2023-196013</meta:user-defined>
    <meta:user-defined meta:name="OVERHEIDop.versieInformatie"/>
  </office:meta>
</office:document-meta>
</file>