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Fundamental Festival op 17 tot en met 18 mei aan Mekelpark (TU wijk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op 18 mei | Fundamental Festival | Mekelpark (TU wijk)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601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1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1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voor het Fundamental Festival op 17 tot en met 18 mei aan Mekelpark (TU wijk) te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12</meta:user-defined>
    <meta:user-defined meta:name="OVERHEIDop.GmbID/DC.identifier">gmb-2023-196012</meta:user-defined>
    <meta:user-defined meta:name="OVERHEIDop.versieInformatie"/>
  </office:meta>
</office:document-meta>
</file>