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sluitingstijd ivm clubavond op 26 april 2023 op de locatie Dam 65 te Alblasserdam zaaknummer Z-23-42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sluitingstijd ivm clubavond op 26 april 2023 op de locatie 
Dam 65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960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sluitingstijd ivm clubavond op 26 april 2023 op de locatie Dam 65 te Alblasserdam zaaknummer Z-23-424239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10</meta:user-defined>
    <meta:user-defined meta:name="OVERHEIDop.GmbID/DC.identifier">gmb-2023-196010</meta:user-defined>
    <meta:user-defined meta:name="OVERHEIDop.versieInformatie"/>
  </office:meta>
</office:document-meta>
</file>