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1064, Dr Cuyperslaan 78 5623BB Eindhoven, Dr Cuyperslaan 76 5623BB Eindhoven, Dr Cuyperslaan 74 5623BB Eindhoven, Dr Cuyperslaan 72 5623BB Eindhoven, Postbus 40 5680A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064 </text:p>
            <text:p text:style-name="common-al"> Omschrijving: bouwen van een commerciële ruimte met appartementen </text:p>
            <text:p text:style-name="common-al"> Adres: Dr Cuyperslaan 78 5623BB Eindhoven, Dr Cuyperslaan 76 5623BB Eindhoven, Dr Cuyperslaan 74 5623BB Eindhoven, Dr Cuyperslaan 72 5623BB Eindhoven, Postbus 40 5680AA Best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00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64</meta:user-defined>
    <meta:user-defined meta:name="DCTERMS.abstract">bouwen van een commerciële ruimte met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1064, Dr Cuyperslaan 78 5623BB Eindhoven, Dr Cuyperslaan 76 5623BB Eindhoven, Dr Cuyperslaan 74 5623BB Eindhoven, Dr Cuyperslaan 72 5623BB Eindhoven, Postbus 40 5680AA Bes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05</meta:user-defined>
    <meta:user-defined meta:name="OVERHEIDop.GmbID/DC.identifier">gmb-2023-196005</meta:user-defined>
    <meta:user-defined meta:name="OVERHEIDop.versieInformatie"/>
  </office:meta>
</office:document-meta>
</file>