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18 zonnepanelen aan Driehuis 7 5529NA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1-05-2023 een omgevingsvergunning verleend. De gemeente geeft hiermee toestemming voor het plaatsen van 18 zonnepanelen aan Driehuis 7 5529NA Casteren. Het kenmerk van de gemeente voor deze zaak is 1728281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6004</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004</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004</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812</meta:user-defined>
    <meta:user-defined meta:name="DCTERMS.abstract">plaatsen van 18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plaatsen van 18 zonnepanelen aan Driehuis 7 5529NA Casteren</meta:user-defined>
    <meta:user-defined meta:name="DCTERMS.W3CDTF/DCTERMS.available">2023-05-04</meta:user-defined>
    <meta:user-defined meta:name="DCTERMS.W3CDTF/OVERHEIDop.jaargang">2023</meta:user-defined>
    <meta:user-defined meta:name="OVERHEIDop.publicationIssue">196004</meta:user-defined>
    <meta:user-defined meta:name="OVERHEIDop.GmbID/DC.identifier">gmb-2023-196004</meta:user-defined>
    <meta:user-defined meta:name="OVERHEIDop.versieInformatie"/>
  </office:meta>
</office:document-meta>
</file>