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Satijnvlinderlaan 9 564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76 </text:p>
            <text:p text:style-name="common-al"> Omschrijving: aanleggen van een uitweg </text:p>
            <text:p text:style-name="common-al"> Adres: Satijnvlinderlaan 9 5641BA Eindhov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0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876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Satijnvlinderlaan 9 5641BA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03</meta:user-defined>
    <meta:user-defined meta:name="OVERHEIDop.GmbID/DC.identifier">gmb-2023-196003</meta:user-defined>
    <meta:user-defined meta:name="OVERHEIDop.versieInformatie"/>
  </office:meta>
</office:document-meta>
</file>