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VN Kikkerconcert op het terrein nabij Beekseweg 3 in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een vergunning verleend voor:</text:p>
            <text:list text:style-name="id1-3-2-1-1-3">
              <text:list-item text:style-override="id1-3-2-1-1-3-1">
                <text:number>-</text:number>
                <text:p text:style-name="al">
                <text:span text:style-name="nadrukvet">IVN Kikkerconcert op terrein nabij Beekseweg 3 in Aarle-Rixtel</text:span>
              </text:p>
                <text:p text:style-name="al">Dit wordt gehouden op zondag 4 juni 2023 van 12.00 – 17.30 uur. Verzonden op 25 april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599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9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9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IVN Kikkerconcert op het terrein nabij Beekseweg 3 in Aarle-Rixtel</meta:user-defined>
    <meta:user-defined meta:name="DCTERMS.W3CDTF/DCTERMS.available">2023-05-09</meta:user-defined>
    <meta:user-defined meta:name="DCTERMS.W3CDTF/OVERHEIDop.jaargang">2023</meta:user-defined>
    <meta:user-defined meta:name="OVERHEIDop.publicationIssue">195999</meta:user-defined>
    <meta:user-defined meta:name="OVERHEIDop.GmbID/DC.identifier">gmb-2023-195999</meta:user-defined>
    <meta:user-defined meta:name="OVERHEIDop.versieInformatie"/>
  </office:meta>
</office:document-meta>
</file>