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2114 voor een APV-ontheffing op de locatie Gemeente Ooststellingwerf. De vergunning is veleend. Het besluit betreft:</text:p>
            <text:p text:style-name="common-al">plaatsen reclameborden 13 mei t/m 10 juni 2023 Nacht van Oosterwold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599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Gemeente Ooststellingwerf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95</meta:user-defined>
    <meta:user-defined meta:name="OVERHEIDop.GmbID/DC.identifier">gmb-2023-195995</meta:user-defined>
    <meta:user-defined meta:name="OVERHEIDop.versieInformatie"/>
  </office:meta>
</office:document-meta>
</file>