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onherstelbaar slechte conditie, naast en tussen Opaal 2 en Kristal 17 en aan Pyriet en naast Kristal 2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mei 2023 een besluit verzonden op de aanvraag met zaaknummer 2023-015077 voor het kappen en herplanten van twee bomen door onherstelbaar slechte conditie op locatie naast en tussen Opaal 2 en Kristal 17 en aan Pyriet en naast Kristal 2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9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ast en tussen Opaal 2 en Kristal 17 en aan Pyriet en naast Kristal 29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onherstelbaar slechte conditie, naast en tussen Opaal 2 en Kristal 17 en aan Pyriet en naast Kristal 29 te Zoeterm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93</meta:user-defined>
    <meta:user-defined meta:name="OVERHEIDop.GmbID/DC.identifier">gmb-2023-195993</meta:user-defined>
    <meta:user-defined meta:name="OVERHEIDop.versieInformatie"/>
  </office:meta>
</office:document-meta>
</file>