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iverse activiteiten i.v.m. Dorpsfeesten 2023 op grasveld hoek Dorpsstraaat/Wilhelminalaan,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Diverse activiteiten i.v.m. Dorpsfeesten 2023 op grasveld hoek Dorpsstraaat/Wilhelminalaan, Aarle-Rixtel</text:span>
              </text:p>
                <text:p text:style-name="al">Deze activiteiten worden gehouden van vrijdag 19 mei tot en met zondag 21 mei 2023. Verzonden op 25 april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598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8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8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diverse activiteiten i.v.m. Dorpsfeesten 2023 op grasveld hoek Dorpsstraaat/Wilhelminalaan, Aarle-Rixtel</meta:user-defined>
    <meta:user-defined meta:name="DCTERMS.W3CDTF/DCTERMS.available">2023-05-09</meta:user-defined>
    <meta:user-defined meta:name="DCTERMS.W3CDTF/OVERHEIDop.jaargang">2023</meta:user-defined>
    <meta:user-defined meta:name="OVERHEIDop.publicationIssue">195987</meta:user-defined>
    <meta:user-defined meta:name="OVERHEIDop.GmbID/DC.identifier">gmb-2023-195987</meta:user-defined>
    <meta:user-defined meta:name="OVERHEIDop.versieInformatie"/>
  </office:meta>
</office:document-meta>
</file>