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lft Verbindt Zomer BBQ op 15 mei aan Tuin Mondriaancollege Brassers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ei | Delft Verbindt Zomer BBQ | Tuin Mondriaancollege Brasserskade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9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Delft Verbindt Zomer BBQ op 15 mei aan Tuin Mondriaancollege Brasserskade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86</meta:user-defined>
    <meta:user-defined meta:name="OVERHEIDop.GmbID/DC.identifier">gmb-2023-195986</meta:user-defined>
    <meta:user-defined meta:name="OVERHEIDop.versieInformatie"/>
  </office:meta>
</office:document-meta>
</file>