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ekkenburg 229-659a, 2804T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3 een aanvraag om een omgevingsvergunning ontvangen. Het gaat over het renoveren van het woongebouw op de locatie Lekkenburg 229-659a in Gouda. De aanvraag is geregistreerd onder kenmerk 2023-0000476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97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7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7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ekkenburg 229-659a, 2804TP Gouda</meta:user-defined>
    <meta:user-defined meta:name="DCTERMS.W3CDTF/DCTERMS.available">2023-05-04</meta:user-defined>
    <meta:user-defined meta:name="DCTERMS.W3CDTF/OVERHEIDop.jaargang">2023</meta:user-defined>
    <meta:user-defined meta:name="OVERHEIDop.publicationIssue">195978</meta:user-defined>
    <meta:user-defined meta:name="OVERHEIDop.GmbID/DC.identifier">gmb-2023-195978</meta:user-defined>
    <meta:user-defined meta:name="OVERHEIDop.versieInformatie"/>
  </office:meta>
</office:document-meta>
</file>