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voor de dorpsfeesten op het grasveld hoek Dorpsstraat/Wilhelminalaan i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Dorpsfeesten op het grasveld hoek Dorpsstraat/Wilhelminalaan in Aarle-Rixtel</text:span>
          </text:p>
            <text:p text:style-name="common-al">Het schenken van alcohol mag op de volgende dagen en tijden:</text:p>
            <text:list text:style-name="id1-3-2-1-1-4">
              <text:list-item text:style-override="id1-3-2-1-1-4-1">
                <text:number>-</text:number>
                <text:p text:style-name="al"> Vrijdag 19 mei 2023 van 14.00 tot 1.15 uur de dag daarop volgend</text:p>
              </text:list-item>
              <text:list-item text:style-override="id1-3-2-1-1-4-2">
                <text:number>-</text:number>
                <text:p text:style-name="al"> Zaterdag 20 mei 2023 van 12.00 tot 1.15 uur de dag daarop volgend</text:p>
              </text:list-item>
              <text:list-item text:style-override="id1-3-2-1-1-4-3">
                <text:number>-</text:number>
                <text:p text:style-name="al">Zondag 21 mei 2023 van 12.00 tot 0.15 uur de dag daarop volgend</text:p>
              </text:list-item>
            </text:list>
            <text:p text:style-name="common-al">Verzonden op 25 april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(bier en wijn) voor de dorpsfeesten op het grasveld hoek Dorpsstraat/Wilhelminalaan in Aarle-Ri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973</meta:user-defined>
    <meta:user-defined meta:name="OVERHEIDop.GmbID/DC.identifier">gmb-2023-195973</meta:user-defined>
    <meta:user-defined meta:name="OVERHEIDop.versieInformatie"/>
  </office:meta>
</office:document-meta>
</file>