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markten op diverse data in 2023 - Oudestreek 8A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mei 2023 een besluit genomen op de aanvraag met zaaknummer Z202300979 voor het organiseren van markten op diverse data in 2023 op locatie Oudestreek 8A in Zevenhuizen. De vergunning is verleend. Het besluit betreft de volgende onderdelen:</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 me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597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97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97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voor het organiseren van markten op diverse data in 2023 - Oudestreek 8A in Zevenhuizen</meta:user-defined>
    <meta:user-defined meta:name="DCTERMS.W3CDTF/DCTERMS.available">2023-05-04</meta:user-defined>
    <meta:user-defined meta:name="DCTERMS.W3CDTF/OVERHEIDop.jaargang">2023</meta:user-defined>
    <meta:user-defined meta:name="OVERHEIDop.publicationIssue">195970</meta:user-defined>
    <meta:user-defined meta:name="OVERHEIDop.GmbID/DC.identifier">gmb-2023-195970</meta:user-defined>
    <meta:user-defined meta:name="OVERHEIDop.versieInformatie"/>
  </office:meta>
</office:document-meta>
</file>