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groenstrook nabij Telderskade, Churchilllaan Leiden, [LDN01O06211]Straatnaam Leiden O 6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630</text:p>
            <text:p text:style-name="common-al">Ingekomen: 02-05-2023 00:00</text:p>
            <text:p text:style-name="common-al">Locatie: Churchilllaan Leiden, [LDN01O06211]Straatnaam Leiden O 62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630" xlink:type="simple">publicatiesomgevingsvergunningen@leiden.nl</text:a> de volgende gegevens:</text:p>
            <text:p text:style-name="common-al">-het kenmerk van de aanvraag: Z/23/3524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9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630</meta:user-defined>
    <meta:user-defined meta:name="DCTERMS.abstract">kappen boom t.h.v. groenstrook nabij Telderskade</meta:user-defined>
    <dc:language>nl</dc:language>
    <meta:user-defined meta:name="OVERHEIDop.locatietype/OVERHEIDop.gebiedsmarkering">Punt</meta:user-defined>
    <meta:user-defined meta:name="DC.title">Aanvraag omgevingsvergunning, kappen boom t.h.v. groenstrook nabij Telderskade, Churchilllaan Leiden, [LDN01O06211]Straatnaam Leiden O 6211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21_7770851_16830140...|exb-2023-22361</meta:user-defined>
    <meta:user-defined meta:name="OVERHEIDop.externeBijlage">LEIDEN_202305_GFO_ZAKEN_800021_7770851_16830140...|exb-2023-22362</meta:user-defined>
    <meta:user-defined meta:name="OVERHEIDop.externeBijlage">LEIDEN_202305_GFO_ZAKEN_800021_7770851_16830141...|exb-2023-22363</meta:user-defined>
    <meta:user-defined meta:name="OVERHEIDop.externeBijlage">LEIDEN_202305_GFO_ZAKEN_800021_7770851_16830141...|exb-2023-22364</meta:user-defined>
    <meta:user-defined meta:name="OVERHEIDop.publicationIssue">195968</meta:user-defined>
    <meta:user-defined meta:name="OVERHEIDop.GmbID/DC.identifier">gmb-2023-195968</meta:user-defined>
    <meta:user-defined meta:name="OVERHEIDop.versieInformatie"/>
  </office:meta>
</office:document-meta>
</file>