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eton Kano Race U-BASE op 12 tot en met 14 mei aan Delftse Hou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- 14 mei | Beton Kano Race U-BASE | Delftse Hout |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5950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95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95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Aanvraag vergunning voor de Beton Kano Race U-BASE op 12 tot en met 14 mei aan Delftse Hout te Delft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950</meta:user-defined>
    <meta:user-defined meta:name="OVERHEIDop.GmbID/DC.identifier">gmb-2023-195950</meta:user-defined>
    <meta:user-defined meta:name="OVERHEIDop.versieInformatie"/>
  </office:meta>
</office:document-meta>
</file>