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56 Van Linschotenstraat 4 te Tilburg, verbouwen van de woning, verzonden 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56 - B - Van Linschot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4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56 Van Linschotenstraat 4 te Tilburg, verbouwen van de woning, verzonden 2 mei 2023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44</meta:user-defined>
    <meta:user-defined meta:name="OVERHEIDop.GmbID/DC.identifier">gmb-2023-195944</meta:user-defined>
    <meta:user-defined meta:name="OVERHEIDop.versieInformatie"/>
  </office:meta>
</office:document-meta>
</file>