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 , Johan Vestersstraat 43 5644T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875 </text:p>
            <text:p text:style-name="common-al"> Omschrijving: kappen van een boom  </text:p>
            <text:p text:style-name="common-al"> Adres: Johan Vestersstraat 43 5644TB Eindhoven </text:p>
            <text:p text:style-name="common-al"> Datum ontvangst: 01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94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4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4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875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Johan Vestersstraat 43 5644TB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42</meta:user-defined>
    <meta:user-defined meta:name="OVERHEIDop.GmbID/DC.identifier">gmb-2023-195942</meta:user-defined>
    <meta:user-defined meta:name="OVERHEIDop.versieInformatie"/>
  </office:meta>
</office:document-meta>
</file>