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imitless op 12 tot en met 13 mei aan Mekelpark (TU wijk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- 13 mei | Limitless | Mekelpark (TU wijk)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593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3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3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nderwijs en wetenschap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voor Limitless op 12 tot en met 13 mei aan Mekelpark (TU wijk) te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39</meta:user-defined>
    <meta:user-defined meta:name="OVERHEIDop.GmbID/DC.identifier">gmb-2023-195939</meta:user-defined>
    <meta:user-defined meta:name="OVERHEIDop.versieInformatie"/>
  </office:meta>
</office:document-meta>
</file>