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, Strandloperspoor 23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trandloperspoor 232, 9162 SL: vergroten van de recreatiewoning <text:span text:style-name="nadrukcur">22-04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59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: Aangevraagde omgevingsvergunning, Strandloperspoor 232 in Ball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15</meta:user-defined>
    <meta:user-defined meta:name="OVERHEIDop.GmbID/DC.identifier">gmb-2023-195915</meta:user-defined>
    <meta:user-defined meta:name="OVERHEIDop.versieInformatie"/>
  </office:meta>
</office:document-meta>
</file>