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Rumpener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het bouwen van een tijdelijke onderwijslocatie, kadastrale sectie B 6985 (Rumpenerstraat) te Brunssum.</text:p>
            <text:p text:style-name="common-al">Dossiernummer: 20230227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-5-2023. De gemeente neemt daarover waarschijnlijk 26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591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1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1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2270</meta:user-defined>
    <dc:language>nl</dc:language>
    <meta:user-defined meta:name="OVERHEIDop.locatietype/OVERHEIDop.gebiedsmarkering">Perceel</meta:user-defined>
    <meta:user-defined meta:name="DC.title">Aanvraag vergunning voor de activiteit bouwen, Rumpenerstraat, Brunssu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5911</meta:user-defined>
    <meta:user-defined meta:name="OVERHEIDop.GmbID/DC.identifier">gmb-2023-195911</meta:user-defined>
    <meta:user-defined meta:name="OVERHEIDop.versieInformatie"/>
  </office:meta>
</office:document-meta>
</file>