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aan de voorzijde van de woning en het aanbrengen van een wijziging in de constructie aan de achterzijde aan Schepenstraat 7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omgevingsvergunning verleend. De gemeente geeft hiermee toestemming voor het uitbouwen aan de voorzijde van de woning en het aanbrengen van een wijziging in de constructie aan de achterzijde aan Schepenstraat 7 5531GT Bladel. Het kenmerk van de gemeente voor deze zaak is 172828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9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49</meta:user-defined>
    <meta:user-defined meta:name="DCTERMS.abstract">uitbouwen aan de voorzijde van de woning en het aanbrengen van een wijziging in de constructie aan de achterzijde</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aan de voorzijde van de woning en het aanbrengen van een wijziging in de constructie aan de achterzijde aan Schepenstraat 7 5531GT Bladel</meta:user-defined>
    <meta:user-defined meta:name="DCTERMS.W3CDTF/DCTERMS.available">2023-05-04</meta:user-defined>
    <meta:user-defined meta:name="DCTERMS.W3CDTF/OVERHEIDop.jaargang">2023</meta:user-defined>
    <meta:user-defined meta:name="OVERHEIDop.publicationIssue">195907</meta:user-defined>
    <meta:user-defined meta:name="OVERHEIDop.GmbID/DC.identifier">gmb-2023-195907</meta:user-defined>
    <meta:user-defined meta:name="OVERHEIDop.versieInformatie"/>
  </office:meta>
</office:document-meta>
</file>