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A, 1221 JK Hilversum, Lijsterweg 20A1, 1221 JK Hilversum, Lijsterweg 20A2, 1221 JK Hilversum (wijzigen voor- en achtergevel); CLZ-00004101; 02-05-2023; Status: Vergunning verleend,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 Verleend</text:span>
          </text:p>
            <text:p text:style-name="common-al">
            
          </text:p>
            <text:p text:style-name="common-al">Lijsterweg 20A, 1221 JK Hilversum, Lijsterweg 20A1, 1221 JK Hilversum, Lijsterweg 20A2, 1221 JK Hilversum (wijzigen voor- en achtergevel); CLZ-00004101; 02-05-2023; Status: Vergunning verleend, gemeente Hilversum</text:p>
            <text:p text:style-name="common-al">
            
          </text:p>
            <text:p text:style-name="common-al">Verzenddatum: 0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90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0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1</meta:user-defined>
    <dc:language>nl</dc:language>
    <meta:user-defined meta:name="OVERHEIDop.locatietype/OVERHEIDop.gebiedsmarkering">Punt</meta:user-defined>
    <meta:user-defined meta:name="OVERHEIDop.locatietype/OVERHEIDop.gebiedsmarkering">Punt</meta:user-defined>
    <meta:user-defined meta:name="DC.title">Lijsterweg 20A, 1221 JK Hilversum, Lijsterweg 20A1, 1221 JK Hilversum, Lijsterweg 20A2, 1221 JK Hilversum (wijzigen voor- en achtergevel); CLZ-00004101; 02-05-2023; Status: Vergunning verleend, gemeen</meta:user-defined>
    <meta:user-defined meta:name="DCTERMS.W3CDTF/DCTERMS.available">2023-05-04</meta:user-defined>
    <meta:user-defined meta:name="DCTERMS.W3CDTF/OVERHEIDop.jaargang">2023</meta:user-defined>
    <meta:user-defined meta:name="OVERHEIDop.publicationIssue">195903</meta:user-defined>
    <meta:user-defined meta:name="OVERHEIDop.GmbID/DC.identifier">gmb-2023-195903</meta:user-defined>
    <meta:user-defined meta:name="OVERHEIDop.versieInformatie"/>
  </office:meta>
</office:document-meta>
</file>