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Regge ter hoogte van huisnummer 24 in Westerhaar-Vriezenveensewij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3 en begin 2024 zijn op minimaal 6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6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 De laadpaal komt te staan op of bij een grotere parkeerplaats. Er blijven ruim voldoende parkeerplaatsen over voor ‘niet e-rijders’.</text:p>
              </text:list-item>
              <text:list-item text:style-override="id1-3-2-2-1-20-2">
                <text:number>-</text:number>
                <text:p text:style-name="al"> Reguliere parkeerplaatsen gaan niet ten koste van parkeerplaatsen voor elektrische auto’s omdat er een elektrische auto in de plaats van een ‘brandstof’ auto is gekomen.</text:p>
              </text:list-item>
              <text:list-item text:style-override="id1-3-2-2-1-20-3">
                <text:number>-</text:number>
                <text:p text:style-name="al"> De laadpalen komen op plekken te staan waar ze door zoveel mogelijk e-rijders kunnen worden gebruikt. Daarom kiezen wij voor grotere parkeerplaatsen in de nabijheid van winkelcentra, sport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08o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 Twee reguliere parkeerplaatsen aan De Regge ter hoogte van huisnummer 24 in Westerhaar-Vriezenveensewijk in te richten dat deze gebruikt kunnen worden voor het laden van elektrische auto’s. </text:p>
              </text:list-item>
              <text:list-item text:style-override="id1-3-2-2-1-27-2">
                <text:number>2.</text:number>
                <text:p text:style-name="al"> Tussen beide parkeerplaatsen één laadpaal te plaatsen.</text:p>
              </text:list-item>
              <text:list-item text:style-override="id1-3-2-2-1-27-3">
                <text:number>3.</text:number>
                <text:p text:style-name="al"> Bij de laadpaal een verkeersbord RVV E08o (oplaadpunt) te plaatsen.</text:p>
              </text:list-item>
              <text:list-item text:style-override="id1-3-2-2-1-27-4">
                <text:number>3.</text:number>
                <text:p text:style-name="al"> 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3 mei 2023</text:span>
          </text:p>
          </text:section>
          <text:section text:name="ondertekening_id1-3-2-3-2">
            <text:p><text:span text:style-name="functie">Burgemeester en wethouders van gemeente Twenterand,</text:span></text:p>
            <text:p><text:span text:style-name="deze">Namens deze,</text:span></text:p>
          </text:section>
          <text:section text:name="ondertekening_id1-3-2-3-3">
            <text:p><text:span text:style-name="deze"/></text:p>
            <text:p><text:span text:style-name="ondertekening_naam">
            <text:span text:style-name="voornaam">A.K.</text:span>
            <text:span text:style-name="achternaam">Hof</text:span>
          </text:span></text:p>
            <text:p><text:span text:style-name="functie">weth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de Regge ter hoogte van huisnummer 24 in Westerhaar-Vriezenveense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inrichten van 2 parkeerplaatsen voor elektrische voertuigen aan Regge ter hoogte van huisnummer 24 in Westerhaar-Vriezenveensewijk</meta:user-defined>
    <meta:user-defined meta:name="DCTERMS.W3CDTF/DCTERMS.available">2023-05-04</meta:user-defined>
    <meta:user-defined meta:name="DCTERMS.W3CDTF/OVERHEIDop.jaargang">2023</meta:user-defined>
    <meta:user-defined meta:name="OVERHEIDop.publicationIssue">195902</meta:user-defined>
    <meta:user-defined meta:name="OVERHEIDop.GmbID/DC.identifier">gmb-2023-195902</meta:user-defined>
    <meta:user-defined meta:name="OVERHEIDop.versieInformatie"/>
  </office:meta>
</office:document-meta>
</file>