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december 2022 aanvraag omgevingsvergunning, Kleine Belt 109  t/m 157 (oneven)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december 2022 het renoveren van 25 woningen aan de Kleine Belt 109 t/m 157 (oneven)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5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december 2022 voor het renoveren van 25 woningen aan de Kleine Belt 109  t/m 157 (oneven) te Delfzijl.</meta:user-defined>
    <dc:language>nl</dc:language>
    <meta:user-defined meta:name="OVERHEIDop.locatietype/OVERHEIDop.gebiedsmarkering">Punt</meta:user-defined>
    <meta:user-defined meta:name="DC.title">22 december 2022 aanvraag omgevingsvergunning, Kleine Belt 109  t/m 157 (oneven) te Delfzijl</meta:user-defined>
    <meta:user-defined meta:name="DCTERMS.W3CDTF/DCTERMS.available">2023-01-04</meta:user-defined>
    <meta:user-defined meta:name="DCTERMS.W3CDTF/OVERHEIDop.jaargang">2023</meta:user-defined>
    <meta:user-defined meta:name="OVERHEIDop.publicationIssue">1959</meta:user-defined>
    <meta:user-defined meta:name="OVERHEIDop.GmbID/DC.identifier">gmb-2023-1959</meta:user-defined>
    <meta:user-defined meta:name="OVERHEIDop.versieInformatie"/>
  </office:meta>
</office:document-meta>
</file>