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uitbreiden van de bestaande tandartspraktijk middels een interne verbouwing aan Trompstraat 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2659 </text:p>
                    <text:p text:style-name="table_al">bedrijf tandartsmaatschap Hooft en Oosterhaven</text:p>
                    <text:p text:style-name="table_al">Trompstraat 7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uitbreiding bestaande tandartspraktijk middels interne verbouw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2 Lozingen</text:p>
                    <text:p text:style-name="table_al">Afdeling 2.5 Afvalbeheer</text:p>
                    <text:p text:style-name="table_al">Afdeling 2.6 Energiebesparing</text:p>
                    <text:p text:style-name="table_al">Afdeling 2.8 Geluidhinder</text:p>
                    <text:p text:style-name="table_al">3.2.1 Het in werking hebben van een stookinstallatie, niet zijnde een grote stookinstallatie</text:p>
                    <text:p text:style-name="table_al">3.8.1 Tandheelkunde</text:p>
                    <text:p text:style-name="table_al">In werking hebben van een stookinstallatie</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59 </meta:user-defined>
    <dc:language>nl</dc:language>
    <meta:user-defined meta:name="OVERHEIDop.locatietype/OVERHEIDop.gebiedsmarkering">Adres</meta:user-defined>
    <meta:user-defined meta:name="DC.title">Melding voor het uitbreiden van de bestaande tandartspraktijk middels een interne verbouwing aan Trompstraat 7 te Groningen</meta:user-defined>
    <meta:user-defined meta:name="DCTERMS.W3CDTF/DCTERMS.available">2023-05-04</meta:user-defined>
    <meta:user-defined meta:name="DCTERMS.W3CDTF/OVERHEIDop.jaargang">2023</meta:user-defined>
    <meta:user-defined meta:name="OVERHEIDop.publicationIssue">195891</meta:user-defined>
    <meta:user-defined meta:name="OVERHEIDop.GmbID/DC.identifier">gmb-2023-195891</meta:user-defined>
    <meta:user-defined meta:name="OVERHEIDop.versieInformatie"/>
  </office:meta>
</office:document-meta>
</file>