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optredens in het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iverse optredens in het openluchttheater, te houden op de volgende data: zondag 11 juni 2023 (Young Talent Festival); woensdag 21 juni 2023 (kindervoorstelling); vrijdag 7 juli 2023 (optreden Nederlans Douane Orkest); woensdag 19 juli 2023 (kleutervoorstelling); zondag 6 augustus 2023 (Aloha from Hawaii 50th Anniversary Celebration); woensdag 16 augustus 2023 (kindervoorstelling); zondag 3 september 2023 (Multi Culti optreden); zaterdag 9 september 2023 (optreden Dorona Alberti); woensdag 13 september 2023 (kindervoorstelling); zondag 17 september 2023 (Muzikale Ode aan Limburgse troubadour); zondag 24 september 2023 (Balkan Orchestra).</text:p>
            <text:p text:style-name="common-al">Dossiernummer: 20229544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58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optredens in het openluchttheater, Vijverpark, Brunssum</meta:user-defined>
    <meta:user-defined meta:name="DCTERMS.W3CDTF/DCTERMS.available">2023-05-10</meta:user-defined>
    <meta:user-defined meta:name="DCTERMS.W3CDTF/OVERHEIDop.jaargang">2023</meta:user-defined>
    <meta:user-defined meta:name="OVERHEIDop.publicationIssue">195887</meta:user-defined>
    <meta:user-defined meta:name="OVERHEIDop.GmbID/DC.identifier">gmb-2023-195887</meta:user-defined>
    <meta:user-defined meta:name="OVERHEIDop.versieInformatie"/>
  </office:meta>
</office:document-meta>
</file>