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 Omgevingsvergunning Wemeldingse Zandweg 20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</text:span></text:p>
            <text:p text:style-name="common-al">Burgemeester en wethouders van gemeente Kapelle maken bekend dat zij van plan zijn de volgende omgevingsvergunning te verlenen:</text:p>
            <text:p text:style-name="common-al">
            <text:span text:style-name="nadrukvet">Kenmerk: </text:span>HZ_WABO2022377</text:p>
            <text:p text:style-name="common-al">
            <text:span text:style-name="nadrukvet">Datum ter inzage: </text:span>8 maart 2023</text:p>
            <text:p text:style-name="common-al">
            <text:span text:style-name="nadrukvet">Locatie: </text:span>Wemeldingse Zandweg 20 in Wemeldinge</text:p>
            <text:p text:style-name="common-al"/>
            <text:p text:style-name="common-al">
            <text:span text:style-name="nadrukvet">Projectomschrijving: </text:span>
          </text:p>
            <text:p text:style-name="common-al">het brandveilig gebruik maken van de 4 tijdelijke chalets</text:p>
            <text:list text:style-name="id1-3-2-1-1-9">
              <text:list-item text:style-override="id1-3-2-1-1-9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in het gemeentehuis. U kunt deze vanaf 8 maart 2023 6 weken bekijken.</text:p>
            <text:p text:style-name="common-al"/>
            <text:p text:style-name="common-al">
            <text:span text:style-name="nadrukvet">Procedure</text:span>
          </text:p>
            <text:p text:style-name="common-al">Tijdens deze 6 weken kunt u een zienswijze bekend maken. Dit kan zowel schriftelijk als mondeling. Schriftelijke zienswijzen kunt u sturen aan het college van burgemeester en wethouders van Kapelle, Postbus 79, 4420 AC Kapelle. U kunt deze ook e-mailen naar gemeente@kapelle.nl. (Let op: de e-mail moet wel digitaal ondertekend zijn). Wilt u uw zienswijze mondeling laten horen? Dan vragen wij u om uiterlijk één week voor het einde van deze 6 weken een afspraak te maken. U doet dit met de afdeling Leefomgeving via het algemene telefoonnummer 14 0113 of via het e-mailadres gemeente@kapelle.nl.</text:p>
            <text:p text:style-name="common-al">Let op: voorwaarden om tegen het uiteindelijke besluit beroep in te kunnen stellen zijn:</text:p>
            <text:p text:style-name="common-al">· dat u belanghebbende bent en</text:p>
            <text:p text:style-name="common-al">· dat u een zienswijze heeft ingediend.</text:p>
            <text:p text:style-name="common-al"/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58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luit  Omgevingsvergunning Wemeldingse Zandweg 20 in Wemelding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86</meta:user-defined>
    <meta:user-defined meta:name="OVERHEIDop.GmbID/DC.identifier">gmb-2023-195886</meta:user-defined>
    <meta:user-defined meta:name="OVERHEIDop.versieInformatie"/>
  </office:meta>
</office:document-meta>
</file>