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dijk 24 te Aerdt,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ingediend voor een omgevingsvergunning op locatie Aerdtsedijk 24 te Aerdt. De aanvraag is geregistreerd onder zaaknummer HZ_WABO-2023-0534. De aanvraag gaat over het bouwen van een bijgebouw aan de Aerdtsedijk 24 te Aerdt.</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588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8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8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erdtsedijk 24 te Aerdt, het bouwen van een bijgebouw</meta:user-defined>
    <meta:user-defined meta:name="DCTERMS.W3CDTF/DCTERMS.available">2023-05-04</meta:user-defined>
    <meta:user-defined meta:name="DCTERMS.W3CDTF/OVERHEIDop.jaargang">2023</meta:user-defined>
    <meta:user-defined meta:name="OVERHEIDop.publicationIssue">195884</meta:user-defined>
    <meta:user-defined meta:name="OVERHEIDop.GmbID/DC.identifier">gmb-2023-195884</meta:user-defined>
    <meta:user-defined meta:name="OVERHEIDop.versieInformatie"/>
  </office:meta>
</office:document-meta>
</file>