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Jupiterstraat 124 tot en met 162, Hoofddorp - het wijzigen van de reeds verleende vergunning (z11648950) voor Hyde Park Blok 3.4 Camden Tow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z11648950) voor Hyde Park Blok 3.4 Camden Town. Aanvrager: Hyde Park Hoofddorp B.V. Zaaknummer: 118929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8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14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Jupiterstraat 124 tot en met 162, Hoofddorp - het wijzigen van de reeds verleende vergunning (z11648950) voor Hyde Park Blok 3.4 Camden Town</meta:user-defined>
    <meta:user-defined meta:name="DCTERMS.W3CDTF/DCTERMS.available">2023-05-04</meta:user-defined>
    <meta:user-defined meta:name="DCTERMS.W3CDTF/OVERHEIDop.jaargang">2023</meta:user-defined>
    <meta:user-defined meta:name="OVERHEIDop.publicationIssue">195876</meta:user-defined>
    <meta:user-defined meta:name="OVERHEIDop.GmbID/DC.identifier">gmb-2023-195876</meta:user-defined>
    <meta:user-defined meta:name="OVERHEIDop.versieInformatie"/>
  </office:meta>
</office:document-meta>
</file>