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69 te Maastricht. Kennisgeving nieuwe aanvraag omgevingsvergunning, een aanvraag omgevingsvergunning ivm voortzett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25WB</text:p>
            <text:p text:style-name="common-al">
            <text:span text:style-name="nadrukvet">Bosscherweg 169 te Maastricht</text:span>
          </text:p>
            <text:p text:style-name="common-al">
            <text:span text:style-name="nadrukvet">een aanvraag omgevingsvergunning ivm voortzetten van het terras</text:span>
          </text:p>
            <text:p text:style-name="common-al"/>
            <text:p text:style-name="common-al">
            <text:span text:style-name="nadrukvet">Datum ontvangst aanvraag:</text:span> 28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86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6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6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scherweg 169 te Maastricht. Kennisgeving nieuwe aanvraag omgevingsvergunning, een aanvraag omgevingsvergunning ivm voortzetten van het terra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868</meta:user-defined>
    <meta:user-defined meta:name="OVERHEIDop.GmbID/DC.identifier">gmb-2023-195868</meta:user-defined>
    <meta:user-defined meta:name="OVERHEIDop.versieInformatie"/>
  </office:meta>
</office:document-meta>
</file>