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andstraat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andstraat 59</text:span>
          </text:p>
            <text:p text:style-name="common-al">Datum indiening: 27-4-2023</text:p>
            <text:p text:style-name="common-al">Zaakomschrijving: slopen van woning en schuurtje</text:p>
            <text:p text:style-name="common-al">Zaaknummer: 3036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586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670</meta:user-defined>
    <meta:user-defined meta:name="DCTERMS.abstract">slopen van woning en schuurtje</meta:user-defined>
    <dc:language>nl</dc:language>
    <meta:user-defined meta:name="OVERHEIDop.locatietype/OVERHEIDop.gebiedsmarkering">Punt</meta:user-defined>
    <meta:user-defined meta:name="DC.title">Aanvraag Omgevingsvergunning, Hulst, Zandstraat 59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67</meta:user-defined>
    <meta:user-defined meta:name="OVERHEIDop.GmbID/DC.identifier">gmb-2023-195867</meta:user-defined>
    <meta:user-defined meta:name="OVERHEIDop.versieInformatie"/>
  </office:meta>
</office:document-meta>
</file>