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Hofplein 1, 6665DH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het Jaarconcert Concordia 2023. Het besluit is verleend:</text:p>
            <text:p text:style-name="common-al">
            <text:span text:style-name="nadrukvet">Locatie: </text:span>Hofplein 1, 6665DH Driel</text:p>
            <text:p text:style-name="common-al">
            <text:span text:style-name="nadrukvet">Zaaknummer: </text:span>Z2023-00000564</text:p>
            <text:p text:style-name="common-al">
            <text:span text:style-name="nadrukvet">Datum besluit:</text:span> 2 me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jun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584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84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84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het organiseren van het Jaarconcert Concordia 2023 op locatie Hofplein 1, 6665DH Driel, vergunning verleend op 2 mei 2023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Hofplein 1, 6665DH Driel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847</meta:user-defined>
    <meta:user-defined meta:name="OVERHEIDop.GmbID/DC.identifier">gmb-2023-195847</meta:user-defined>
    <meta:user-defined meta:name="OVERHEIDop.versieInformatie"/>
  </office:meta>
</office:document-meta>
</file>