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Café Het Noorden op 12 mei aan Noordeinde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ei | Activiteit Café Het Noorden | Noordeinde 2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84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activiteit Café Het Noorden op 12 mei aan Noordeinde 2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46</meta:user-defined>
    <meta:user-defined meta:name="OVERHEIDop.GmbID/DC.identifier">gmb-2023-195846</meta:user-defined>
    <meta:user-defined meta:name="OVERHEIDop.versieInformatie"/>
  </office:meta>
</office:document-meta>
</file>